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375in" fo:margin-left="0.1013in">
        <style:tab-stops/>
      </style:paragraph-properties>
    </style:style>
    <style:style style:name="T3" style:parent-style-name="new81" style:family="text">
      <style:text-properties style:use-window-font-color="true" fo:font-size="14pt" style:font-size-asian="14pt" style:font-size-complex="14pt"/>
    </style:style>
    <style:style style:name="T4" style:parent-style-name="new81" style:family="text">
      <style:text-properties style:use-window-font-color="true" fo:font-size="14pt" style:font-size-asian="14pt" style:font-size-complex="14pt"/>
    </style:style>
    <style:style style:name="T5" style:parent-style-name="new81" style:family="text">
      <style:text-properties style:use-window-font-color="true" fo:font-size="14pt" style:font-size-asian="14pt" style:font-size-complex="14pt"/>
    </style:style>
    <style:style style:name="T6" style:parent-style-name="new81" style:family="text">
      <style:text-properties style:use-window-font-color="true" fo:font-size="14pt" style:font-size-asian="14pt" style:font-size-complex="14pt"/>
    </style:style>
    <style:style style:name="T7" style:parent-style-name="new81" style:family="text">
      <style:text-properties style:use-window-font-color="true" fo:font-size="14pt" style:font-size-asian="14pt" style:font-size-complex="14pt"/>
    </style:style>
    <style:style style:name="T8" style:parent-style-name="new81" style:family="text">
      <style:text-properties style:use-window-font-color="true" fo:font-size="14pt" style:font-size-asian="14pt" style:font-size-complex="14pt"/>
    </style:style>
    <style:style style:name="P9" style:parent-style-name="內文" style:family="paragraph">
      <style:paragraph-properties fo:text-align="justify" fo:line-height="0.4305in" fo:margin-left="-0.0006in" fo:text-indent="-0.0006in">
        <style:tab-stops/>
      </style:paragraph-properties>
    </style:style>
    <style:style style:name="T10" style:parent-style-name="預設段落字型" style:family="text">
      <style:text-properties style:font-name="新細明體" style:font-name-complex="Tahoma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Tahoma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P21" style:parent-style-name="內文" style:family="paragraph">
      <style:paragraph-properties fo:text-align="justify" fo:line-height="0.4305in" fo:margin-left="0.3888in" fo:text-indent="-0.3888in">
        <style:tab-stops/>
      </style:paragraph-properties>
      <style:text-properties style:font-name="新細明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《</text:span><text:span text:style-name="T4">閩客潮箏樂小曲的形質與流變</text:span><text:span text:style-name="T5">》新書發表會</text:span><text:span text:style-name="T6">在圖書館</text:span><text:span text:style-name="T7">6</text:span><text:span text:style-name="T8">樓多媒體資源區</text:span></text:p>
      <text:p text:style-name="P9"><text:span text:style-name="T10"><text:s text:c="4"/>本館訂於111年10月14日(星期五)下午2-4時假</text:span><text:span text:style-name="T11">6樓多</text:span><text:span text:style-name="T12">媒體資源區</text:span><text:span text:style-name="T13">辦理</text:span><text:span text:style-name="T14">新書發表會，特別邀請中國音樂學系專任教授張儷瓊老師作《閩客潮箏樂小曲的形質與流變》新書分享，</text:span><text:span text:style-name="T15">凡參加者可核發終身學習時數2小時</text:span><text:span text:style-name="T16">，</text:span><text:span text:style-name="T17">並提供5張SEVEN禮券</text:span><text:span text:style-name="T18">作</text:span><text:span text:style-name="T19">為有獎徵答獎品，圖書館出版中心邀請全校師生一起來共襄盛舉</text:span><text:span text:style-name="T20">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ew81" style:display-name="new81" style:family="text">
      <style:text-properties fo:font-weight="bold" style:font-weight-asian="bold" style:font-weight-complex="bold" fo:color="#9672A5" fo:font-size="11.5pt" style:font-size-asian="11.5pt" style:font-size-complex="11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藝大藝政所廖新田所長新作《藝術的張力──臺灣美術與文化政治學》以文化政治學角度考察美術，是另類地思考藝術史與藝術論述的過程</dc:title>
    <dc:description/>
    <dc:subject/>
    <meta:initial-creator>ax668</meta:initial-creator>
    <dc:creator>shirley</dc:creator>
    <meta:creation-date>2022-10-05T08:57:00Z</meta:creation-date>
    <dc:date>2022-10-05T08:57:00Z</dc:date>
    <meta:print-date>2010-06-21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9" meta:row-count="1" meta:non-whitespace-character-count="154"/>
  </office:meta>
</office:document-meta>
</file>